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441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cc" style:text-align-source="fix" style:repeat-content="false" fo:border="0.035cm solid #000000" fo:padding-bottom="0.085cm" fo:padding-left="0.136cm" fo:padding-right="0.136cm" fo:padding-top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ff" style:text-align-source="fix" style:repeat-content="false" fo:border="0.035cm solid #000000" fo:padding-bottom="0.085cm" fo:padding-left="0.136cm" fo:padding-right="0.136cm" fo:padding-top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cc" style:text-align-source="fix" style:repeat-content="false" fo:border="0.035cm solid #000000" fo:padding-bottom="0.085cm" fo:padding-left="0.136cm" fo:padding-right="0.136cm" fo:padding-top="0.085cm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cccc" style:text-align-source="fix" style:repeat-content="false" fo:border="0.035cm solid #000000" fo:padding-bottom="0.085cm" fo:padding-left="0.136cm" fo:padding-right="0.136cm" fo:padding-top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ffff" style:text-align-source="fix" style:repeat-content="false" fo:border="0.035cm solid #000000" fo:padding-bottom="0.085cm" fo:padding-left="0.136cm" fo:padding-right="0.136cm" fo:padding-top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35cm solid #000000" fo:padding-bottom="0.085cm" fo:padding-left="0.136cm" fo:padding-right="0.136cm" fo:padding-top="0.085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cffff" style:text-align-source="fix" style:repeat-content="false" fo:border="0.035cm solid #000000" fo:padding-bottom="0.085cm" fo:padding-left="0.136cm" fo:padding-right="0.136cm" fo:padding-top="0.085cm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cffcc" style:text-align-source="fix" style:repeat-content="false" fo:border="0.035cm solid #000000" fo:padding-bottom="0.085cm" fo:padding-left="0.136cm" fo:padding-right="0.136cm" fo:padding-top="0.085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ffcc" style:text-align-source="fix" style:repeat-content="false" fo:border="0.035cm solid #000000" fo:padding-bottom="0.085cm" fo:padding-left="0.136cm" fo:padding-right="0.136cm" fo:padding-top="0.085cm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cccc" style:text-align-source="fix" style:repeat-content="false" fo:border="0.035cm solid #000000" fo:padding-bottom="0.085cm" fo:padding-left="0.136cm" fo:padding-right="0.136cm" fo:padding-top="0.085c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fo:background-color="#ffcccc" fo:border="0.035cm solid #000000" fo:padding-bottom="0.085cm" fo:padding-left="0.136cm" fo:padding-right="0.136cm" fo:padding-top="0.085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ackground-color="#ffff99" fo:border="0.035cm solid #000000" fo:padding-bottom="0.085cm" fo:padding-left="0.136cm" fo:padding-right="0.136cm" fo:padding-top="0.085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1" table:default-cell-style-name="ce9"/>
        <table:table-column table:style-name="co7" table:default-cell-style-name="ce9"/>
        <table:table-column table:style-name="co1" table:default-cell-style-name="ce3"/>
        <table:table-column table:style-name="co8" table:default-cell-style-name="ce3"/>
        <table:table-column table:style-name="co1" table:default-cell-style-name="ce11"/>
        <table:table-row table:style-name="ro1">
          <table:table-cell table:style-name="ce1" office:value-type="string" table:number-columns-spanned="5" table:number-rows-spanned="1">
            <text:p>STK PASSEPARTOUT</text:p>
          </table:table-cell>
          <table:covered-table-cell table:number-columns-repeated="4" table:style-name="ce5"/>
          <table:table-cell table:style-name="ce5" office:value-type="string">
            <text:p>STK BAKPAPP</text:p>
          </table:table-cell>
          <table:table-cell table:style-name="ce8" office:value-type="string" table:number-columns-spanned="2" table:number-rows-spanned="1">
            <text:p>YTTERMÅL MM</text:p>
          </table:table-cell>
          <table:covered-table-cell table:style-name="ce5" office:value-type="string">
            <text:p><text:s text:c="18"/></text:p>
          </table:covered-table-cell>
          <table:table-cell table:style-name="ce1" office:value-type="string" table:number-columns-spanned="2" table:number-rows-spanned="1">
            <text:p>INNERMÅL MM</text:p>
          </table:table-cell>
          <table:covered-table-cell table:style-name="ce5"/>
          <table:table-cell table:style-name="ce2" office:value-type="string" table:number-columns-spanned="1" table:number-rows-spanned="2">
            <text:p>PRIS</text:p>
          </table:table-cell>
        </table:table-row>
        <table:table-row table:style-name="ro1">
          <table:table-cell table:style-name="ce2" office:value-type="string">
            <text:p>KVIT</text:p>
          </table:table-cell>
          <table:table-cell table:style-name="ce2" office:value-type="string">
            <text:p>NATURELL</text:p>
          </table:table-cell>
          <table:table-cell table:style-name="ce2" office:value-type="string">
            <text:p>OFFWHITE</text:p>
          </table:table-cell>
          <table:table-cell table:style-name="ce2" office:value-type="string">
            <text:p>MYRK KVIT</text:p>
          </table:table-cell>
          <table:table-cell table:style-name="ce2" office:value-type="string">
            <text:p>GRÅ</text:p>
          </table:table-cell>
          <table:table-cell table:style-name="ce2" office:value-type="string">
            <text:p>KVIT</text:p>
          </table:table-cell>
          <table:table-cell table:style-name="ce2" office:value-type="string">
            <text:p>HØGDE</text:p>
          </table:table-cell>
          <table:table-cell table:style-name="ce2" office:value-type="string">
            <text:p>BREIDDE</text:p>
          </table:table-cell>
          <table:table-cell table:style-name="ce2" office:value-type="string">
            <text:p>HØGDE</text:p>
          </table:table-cell>
          <table:table-cell table:style-name="ce2" office:value-type="string">
            <text:p>BREIDDE</text:p>
          </table:table-cell>
          <table:covered-table-cell table:style-name="ce2"/>
        </table:table-row>
        <table:table-row table:style-name="ro1">
          <table:table-cell table:number-columns-repeated="8"/>
          <table:table-cell table:number-columns-repeated="2"/>
          <table:table-cell table:formula="of:=(([.G3]+[.H3])*0.15*[.A3])+(([.G3]+[.H3])*0.15*[.B3])+(([.G3]+[.H3])*0.15*[.C3])+(([.G3]+[.H3])*0.173*[.D3])+(([.G3]+[.H3])*0.173*[.E3])+(([.G3]+[.H3])*0.084*[.F3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4]+[.H4])*0.15*[.A4])+(([.G4]+[.H4])*0.15*[.B4])+(([.G4]+[.H4])*0.15*[.C4])+(([.G4]+[.H4])*0.173*[.D4])+(([.G4]+[.H4])*0.173*[.E4])+(([.G4]+[.H4])*0.084*[.F4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5]+[.H5])*0.15*[.A5])+(([.G5]+[.H5])*0.15*[.B5])+(([.G5]+[.H5])*0.15*[.C5])+(([.G5]+[.H5])*0.173*[.D5])+(([.G5]+[.H5])*0.173*[.E5])+(([.G5]+[.H5])*0.084*[.F5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6]+[.H6])*0.15*[.A6])+(([.G6]+[.H6])*0.15*[.B6])+(([.G6]+[.H6])*0.15*[.C6])+(([.G6]+[.H6])*0.173*[.D6])+(([.G6]+[.H6])*0.173*[.E6])+(([.G6]+[.H6])*0.084*[.F6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7]+[.H7])*0.15*[.A7])+(([.G7]+[.H7])*0.15*[.B7])+(([.G7]+[.H7])*0.15*[.C7])+(([.G7]+[.H7])*0.173*[.D7])+(([.G7]+[.H7])*0.173*[.E7])+(([.G7]+[.H7])*0.084*[.F7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8]+[.H8])*0.15*[.A8])+(([.G8]+[.H8])*0.15*[.B8])+(([.G8]+[.H8])*0.15*[.C8])+(([.G8]+[.H8])*0.173*[.D8])+(([.G8]+[.H8])*0.173*[.E8])+(([.G8]+[.H8])*0.084*[.F8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9]+[.H9])*0.15*[.A9])+(([.G9]+[.H9])*0.15*[.B9])+(([.G9]+[.H9])*0.15*[.C9])+(([.G9]+[.H9])*0.173*[.D9])+(([.G9]+[.H9])*0.173*[.E9])+(([.G9]+[.H9])*0.084*[.F9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10]+[.H10])*0.15*[.A10])+(([.G10]+[.H10])*0.15*[.B10])+(([.G10]+[.H10])*0.15*[.C10])+(([.G10]+[.H10])*0.173*[.D10])+(([.G10]+[.H10])*0.173*[.E10])+(([.G10]+[.H10])*0.084*[.F10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11]+[.H11])*0.15*[.A11])+(([.G11]+[.H11])*0.15*[.B11])+(([.G11]+[.H11])*0.15*[.C11])+(([.G11]+[.H11])*0.173*[.D11])+(([.G11]+[.H11])*0.173*[.E11])+(([.G11]+[.H11])*0.084*[.F11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12]+[.H12])*0.15*[.A12])+(([.G12]+[.H12])*0.15*[.B12])+(([.G12]+[.H12])*0.15*[.C12])+(([.G12]+[.H12])*0.173*[.D12])+(([.G12]+[.H12])*0.173*[.E12])+(([.G12]+[.H12])*0.084*[.F12])" office:value-type="float" office:value="0">
            <text:p>0,00</text:p>
          </table:table-cell>
        </table:table-row>
        <table:table-row table:style-name="ro1">
          <table:table-cell table:number-columns-repeated="8"/>
          <table:table-cell table:number-columns-repeated="2"/>
          <table:table-cell table:formula="of:=(([.G13]+[.H13])*0.15*[.A13])+(([.G13]+[.H13])*0.15*[.B13])+(([.G13]+[.H13])*0.15*[.C13])+(([.G13]+[.H13])*0.173*[.D13])+(([.G13]+[.H13])*0.173*[.E13])+(([.G13]+[.H13])*0.084*[.F13])" office:value-type="float" office:value="0">
            <text:p>0,00</text:p>
          </table:table-cell>
        </table:table-row>
        <table:table-row table:style-name="ro1">
          <table:table-cell table:style-name="ce4" table:formula="of:=SUM([.A3:.E13])" office:value-type="float" office:value="0" table:number-columns-spanned="5" table:number-rows-spanned="1">
            <text:p>0</text:p>
          </table:table-cell>
          <table:covered-table-cell table:number-columns-repeated="4" table:style-name="ce6"/>
          <table:table-cell table:style-name="ce4" table:formula="of:=SUM([.F3:.F13])" office:value-type="float" office:value="0">
            <text:p>0</text:p>
          </table:table-cell>
          <table:table-cell table:style-name="ce10" office:value-type="string" table:number-columns-spanned="4" table:number-rows-spanned="1">
            <text:p>PORTO KJEM I TILLEGG</text:p>
          </table:table-cell>
          <table:covered-table-cell table:number-columns-repeated="3" table:style-name="ce6"/>
          <table:table-cell table:style-name="ce12" table:formula="of:=SUM([.K3:.K13])" office:value-type="float" office:value="0">
            <text:p>0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.04.2019</text:date>, <text:time>12:5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ge Leirdal</meta:initial-creator>
    <meta:creation-date>2019-04-01T10:12:10.13</meta:creation-date>
    <dc:date>2019-04-01T12:51:09.62</dc:date>
    <dc:creator>Helge Leirdal</dc:creator>
    <meta:editing-duration>PT2H38M50S</meta:editing-duration>
    <meta:editing-cycles>21</meta:editing-cycles>
    <meta:generator>OpenOffice/4.1.3$Win32 OpenOffice.org_project/413m1$Build-9783</meta:generator>
    <meta:document-statistic meta:table-count="3" meta:cell-count="119" meta:object-count="0"/>
  </office:meta>
</office:document-meta>
</file>